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875776"/>
    </style:style>
    <style:style style:name="P15" style:family="paragraph" style:parent-style-name="Text_20_body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16" style:family="paragraph" style:parent-style-name="INCISOS" style:list-style-name="L1">
      <style:text-properties officeooo:paragraph-rsid="00875776"/>
    </style:style>
    <style:style style:name="P17" style:family="paragraph" style:parent-style-name="TEXTO" style:list-style-name="L1">
      <style:text-properties officeooo:paragraph-rsid="0088c77c"/>
    </style:style>
    <style:style style:name="P18" style:family="paragraph" style:parent-style-name="TEXTO" style:list-style-name="L1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O" style:list-style-name="L1" style:master-page-name="">
      <style:paragraph-properties fo:margin-left="-0.199cm" fo:margin-right="0cm" fo:line-height="150%" fo:text-indent="-0.101cm" style:auto-text-indent="false" style:page-number="auto">
        <style:tab-stops>
          <style:tab-stop style:position="-0.582cm"/>
        </style:tab-stops>
      </style:paragraph-properties>
      <style:text-properties officeooo:paragraph-rsid="00875776"/>
    </style:style>
    <style:style style:name="P20" style:family="paragraph" style:parent-style-name="TEXTO" style:list-style-name="L1">
      <style:paragraph-properties fo:margin-left="0cm" fo:margin-right="0cm" fo:text-indent="0cm" style:auto-text-indent="false"/>
      <style:text-properties style:font-name="Verdana1" fo:font-size="11pt" fo:font-weight="normal" officeooo:rsid="008ff05a" style:font-size-asian="11pt" style:font-weight-asian="normal" style:font-size-complex="11pt" style:font-weight-complex="normal"/>
    </style:style>
    <style:style style:name="P21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22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fo:font-weight="bold" officeooo:rsid="00594e1d" officeooo:paragraph-rsid="00594e1d" style:font-size-asian="11pt" style:font-weight-asian="bold" style:font-size-complex="11pt" style:font-weight-complex="bold"/>
    </style:style>
    <style:style style:name="P23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fo:font-weight="bold" officeooo:rsid="00594e1d" officeooo:paragraph-rsid="00915a69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c3985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317e8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600852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rsid="00896c3d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14538e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2c9d87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875776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0ee29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f8ad5c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14680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14538e" style:text-blinking="false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17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style:text-blinking="false" fo:background-color="#ffffff" loext:char-shading-value="0"/>
    </style:style>
    <style:style style:name="T20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fo:font-weight="normal" officeooo:rsid="01b9770d" style:text-blinking="false" fo:background-color="#ffffff" loext:char-shading-value="0" style:font-weight-asian="normal" style:font-weight-complex="normal"/>
    </style:style>
    <style:style style:name="T21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875776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88c77c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8eb454" style:font-size-asian="11pt" style:font-weight-asian="normal" style:font-size-complex="11pt" style:font-weight-complex="normal"/>
    </style:style>
    <style:style style:name="T25" style:family="text">
      <style:text-properties officeooo:rsid="0088c77c"/>
    </style:style>
    <style:style style:name="T26" style:family="text">
      <style:text-properties officeooo:rsid="009136f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4"><text:span text:style-name="T7">La Comisión de Obras y Servicios Públicos ha considerado el Proyecto de Comunicación, </text:span><text:span text:style-name="T4">N</text:span><text:span text:style-name="T5">°</text:span><text:span text:style-name="T6">39</text:span><text:span text:style-name="T15">5</text:span><text:span text:style-name="T16">2</text:span><text:span text:style-name="T17">3-CD-UCR-FPCS,</text:span><text:span text:style-name="T11"> </text:span><text:span text:style-name="T13">del D</text:span><text:span text:style-name="T11">iputado </text:span><text:span text:style-name="T17">BASILE</text:span><text:span text:style-name="T11">,</text:span><text:span text:style-name="T12"> </text:span><text:span text:style-name="T11">por el cual se solicita disponga informar respecto de los avances y su proyecto de culminación del nuevo Centro Regional de Hemoterapia de Santa Fe ubicado en el Ex-Hospital Italiano, sobre calle Zavalla Nº 3361 de la </text:span><text:span text:style-name="T14">C</text:span><text:span text:style-name="T11">iudad de Santa Fe</text:span><text:span text:style-name="T20">;</text:span><text:span text:style-name="T19">y</text:span><text:span text:style-name="T7">,por las razones expuestas en los fundamentos y las que podrá dar el miembro informante</text:span><text:span text:style-name="T8">,</text:span><text:span text:style-name="T7"> esta </text:span><text:span text:style-name="T9">C</text:span><text:span text:style-name="T7">omisión aconseja la aprobación del siguiente texto, </text:span><text:span text:style-name="T10">con modificación que a continuación se transcribe. </text:span></text:p>
      <text:p text:style-name="P13"/>
      <text:p text:style-name="P13">PROYECTO DE COMUNICACIÓN</text:p>
      <text:p text:style-name="P13"/>
      <text:list xml:id="list2955670151" text:style-name="L1">
        <text:list-header>
          <text:p text:style-name="P19"><text:span text:style-name="T21">La Cámara de Diputados de la Provincia vería con agrado que el Poder Ejecutivo, por intermedio del organismo que corresponda, informen sobre los avances y su proyecto de culminación del nuevo Centro Regional de </text:span><text:span text:style-name="T22">Hemoterapia</text:span><text:span text:style-name="T21"> de Santa Fe ubicado en Ex-Hospital Italiano, sobre calle Zavalla 3361 </text:span><text:span text:style-name="T22">d</text:span><text:span text:style-name="T21">e la </text:span><text:span text:style-name="T22">C</text:span><text:span text:style-name="T21">iudad de Santa Fe,</text:span><text:span text:style-name="T22"> lo siguiente:</text:span></text:p>
        </text:list-header>
        <text:list-item>
          <text:h text:style-name="P16" text:outline-level="1"><text:span text:style-name="T22">s</text:span><text:span text:style-name="T21">i se continua con los trabajos para la </text:span><text:span text:style-name="T22">culminación</text:span><text:span text:style-name="T21"> y puesta en marcha del mencionado Centro Regional de Hemoterap</text:span><text:span text:style-name="T22">i</text:span><text:span text:style-name="T21">a. De ser </text:span><text:span text:style-name="T22">así</text:span><text:span text:style-name="T21">, cual es el tiempo estimado de finalizaci</text:span><text:span text:style-name="T22">ó</text:span><text:span text:style-name="T21">n de los mi</text:span><text:span text:style-name="T22">smo</text:span><text:span text:style-name="T24"> y cual</text:span><text:span text:style-name="T21"> es el monto dinerario de la </text:span><text:span text:style-name="T22">inversión</text:span><text:span text:style-name="T21"> hasta su conclus</text:span><text:span text:style-name="T24">ión</text:span>;</text:h>
        </text:list-item>
        <text:list-item>
          <text:h text:style-name="P16" text:outline-level="1"><text:span text:style-name="T22">d</text:span><text:span text:style-name="T21">e no estar continuando con los trabajos para la puest</text:span><text:span text:style-name="T22">a marcha</text:span><text:span text:style-name="T21"> y </text:span><text:span text:style-name="T22">funcionalización</text:span><text:span text:style-name="T21"> del nuevo Centro Regional de Hemot</text:span><text:span text:style-name="T22">e</text:span><text:span text:style-name="T21">rapia en la </text:span><text:span text:style-name="T22">C</text:span><text:span text:style-name="T21">iudad de Santa Fe, cuales son las razones que llevaro</text:span><text:span text:style-name="T22">n a tomar</text:span><text:span text:style-name="T21"> </text:span><text:span text:style-name="T22">dicha</text:span><text:span text:style-name="T21"> </text:span><text:span text:style-name="T22">decisión</text:span><text:span text:style-name="T21">, que insumos, maquinarias o </text:span><text:span text:style-name="T22">algún</text:span><text:span text:style-name="T21"> otro ti</text:span><text:span text:style-name="T22">po de elementos</text:span><text:span text:style-name="T21"> hacen falta para continuar los mismos.</text:span>; </text:h>
        </text:list-item>
        <text:list-item>
          <text:p text:style-name="P17"><text:span text:style-name="T21"><text:s/></text:span><text:span text:style-name="T23">s</text:span><text:span text:style-name="T21">i el organismo correspondiente preve</text:span><text:span text:style-name="T23">e</text:span><text:span text:style-name="T21"> retomar los trabajos para la puesta en marcha del mencionado Centro Regional de <text:s/>Hemot</text:span><text:span text:style-name="T22">e</text:span><text:span text:style-name="T21">rapia , de ser </text:span><text:span text:style-name="T23">así</text:span><text:span text:style-name="T21">, especificar y detallar el cronograma de </text:span><text:span text:style-name="T23">t</text:span><text:span text:style-name="T21">rabajo con plazo de </text:span><text:span text:style-name="T23">iniciación</text:span><text:span text:style-name="T21"> y </text:span><text:span text:style-name="T23">finalización</text:span><text:span text:style-name="T21"> de las mismas; </text:span><text:span text:style-name="T23">y,</text:span></text:p>
        </text:list-item>
        <text:list-item>
          <text:p text:style-name="P18"><text:soft-page-break/>en que estado se encuentran las maquinarias que <text:span text:style-name="T25">fueron</text:span> <text:span text:style-name="T25">adjudica</text:span>das por el <text:span text:style-name="T25">E</text:span>stado <text:span text:style-name="T25">P</text:span>rovincial para tal fin y si sus funciones se pueden ver perjudicadas por el desuso. </text:p>
          <text:p text:style-name="P20">R.V</text:p>
        </text:list-item>
      </text:list>
      <text:list xml:id="list2213600176" text:style-name="L2">
        <text:list-header>
          <text:p text:style-name="P22">SALA MEET, <text:span text:style-name="T26">26 de Agosto 2020</text:span></text:p>
          <text:p text:style-name="P23">FIRMANTES: <text:span text:style-name="T18">Clara GARCÍA, Amalia GRANATA, y los Sres. Diputados José GARIBAY, Sergio BASILE, Rubén GIUSTINIANI, 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.101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5H40M15S</meta:editing-duration>
    <meta:editing-cycles>67</meta:editing-cycles>
    <meta:generator>LibreOffice/6.3.4.2$Linux_X86_64 LibreOffice_project/30$Build-2</meta:generator>
    <dc:title>Hoja con membrete 2019</dc:title>
    <dc:date>2020-08-27T08:24:27.299295020</dc:date>
    <meta:print-date>2020-08-06T09:48:11.838921439</meta:print-date>
    <meta:document-statistic meta:table-count="2" meta:image-count="1" meta:object-count="0" meta:page-count="2" meta:paragraph-count="17" meta:word-count="378" meta:character-count="2341" meta:non-whitespace-character-count="1971"/>
  </office:meta>
</office:document-meta>
</file>